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43583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кочионих ферод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7<text:span text:style-name="T17">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46541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14T11:19:04.49</dc:date>
    <meta:print-date>2025-04-14T09:44:56.59</meta:print-date>
    <meta:editing-cycles>99</meta:editing-cycles>
    <meta:editing-duration>PT10H11M53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